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0b9e89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8pt" fo:font-weight="bold" officeooo:paragraph-rsid="000b9e89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officeooo:rsid="000b9e89" officeooo:paragraph-rsid="000b9e89"/>
    </style:style>
    <style:style style:name="P8" style:family="paragraph" style:parent-style-name="Standard">
      <style:paragraph-properties fo:text-align="justify" style:justify-single-word="false"/>
      <style:text-properties officeooo:rsid="000b9e89" officeooo:paragraph-rsid="000b9e89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0b9e89" officeooo:paragraph-rsid="000b9e89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c694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officeooo:rsid="000b9e89"/>
    </style:style>
    <style:style style:name="T4" style:family="text">
      <style:text-properties style:font-name="Arial1" fo:font-size="12pt" officeooo:rsid="000c694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Modelo)</text:p>
      <text:p text:style-name="P2"/>
      <text:p text:style-name="P4">Procuração Particular</text:p>
      <text:p text:style-name="P1"/>
      <text:p text:style-name="P10"><text:span text:style-name="T2"><text:tab/>Por este instrumento particular, eu (NOME DO REPRESENTADO, NACIONALIDADE, PROFISSÃO, ESTADO CIVIL), portador da cédula de identidade R.G nº (NÚMERO DO RG) emitido pela (ÓRGÃO </text:span><text:span text:style-name="T1">EXPEDIDOR) </text:span><text:span text:style-name="T2">do Estado de (NOME DO ESTADO) e inscrito no CPF sob nº (NÚMERO DO CPF), residente na (RUA, NÚMERO, BAIRRO) na cidade de (NOME DA CIDADE), estado de (NOME DO ESTADO), com CEP nº (NÚMERO DO CEP), </text:span><text:span text:style-name="T4">número de telefone</text:span><text:span text:style-name="T2"> (NÚ</text:span><text:span text:style-name="T4">MERO DO TELEFONE COM DDD</text:span><text:span text:style-name="T2">), </text:span><text:span text:style-name="T4">e-mail( E-MAIL)</text:span><text:span text:style-name="T2"> nomeio e constituo como meu procurador (NOME DO REPRESENTANTE, NACIONALIDADE, PROFISSÃO, ESTADO CIVIL), portador da cédula de identidade R.G nº (NÚMERO DO RG) emitido pela (ÓRGÃO </text:span><text:span text:style-name="T1">EXPEDIDOR) </text:span><text:span text:style-name="T2">do Estado de (NOME DO ESTADO) e inscrito no CPF sob nº (NÚMERO DO CPF), residente na (RUA, NÚMERO, BAIRRO) na cidade de (NOME DA CIDADE), estado de (NOME DO ESTADO), com CEP nº (NÚMERO DO CEP), </text:span><text:span text:style-name="T4">número de telefone</text:span><text:span text:style-name="T2"> (NÚ</text:span><text:span text:style-name="T4">MERO DO TELEFONE COM DDD</text:span><text:span text:style-name="T2">), </text:span><text:span text:style-name="T4">e-mail( E-MAIL) , </text:span><text:span text:style-name="T2">a quem confiro amplos, gerais e ilimitados poderes para tratar, requerer, assinar papéis e documentos, concordar ou não com o que se faça necessário para fins de </text:span><text:span text:style-name="T4">Colação de Grau especial</text:span><text:span text:style-name="T2"> junto à </text:span><text:span text:style-name="T3">Universidade Federal de Viçosa</text:span><text:span text:style-name="T2">, no período compreendido entre (PERÍODO DE VALIDADE DA PROCURAÇÃO).</text:span></text:p>
      <text:p text:style-name="P5"/>
      <text:p text:style-name="P6"/>
      <text:p text:style-name="P3">________________________, ________ de ______________ de __________</text:p>
      <text:p text:style-name="P6"/>
      <text:p text:style-name="P3">_________________________________________________</text:p>
      <text:p text:style-name="P3">Assinatura do Outorgante (a)</text:p>
      <text:p text:style-name="Standard"/>
      <text:p text:style-name="Standard"/>
      <text:p text:style-name="P8">OBS: Não é obrigatório usar esse modelo, mas, ao utilizá-lo favor retirar a palavra modelo, <text:span text:style-name="T5">especificar</text:span> os poderes a que se destina e <text:span text:style-name="T5">reconhecida firma em cartório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ços </meta:initial-creator>
    <meta:creation-date>2014-02-24T17:45:44.346516637</meta:creation-date>
    <dc:date>2023-02-01T10:23:44.852365140</dc:date>
    <meta:editing-duration>PT5M2S</meta:editing-duration>
    <meta:editing-cycles>3</meta:editing-cycles>
    <meta:generator>LibreOffice/5.2.3.3$Linux_x86 LibreOffice_project/d54a8868f08a7b39642414cf2c8ef2f228f780cf</meta:generator>
    <meta:document-statistic meta:table-count="0" meta:image-count="0" meta:object-count="0" meta:page-count="1" meta:paragraph-count="7" meta:word-count="235" meta:character-count="1526" meta:non-whitespace-character-count="1297"/>
  </office:meta>
</office:document-meta>
</file>